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OUTOKUMMUN PARTIO RY</text:p>
      <text:p text:style-name="Standard">HIIHTOJAOSTO</text:p>
      <text:p text:style-name="Standard"/>
      <text:p text:style-name="Standard"/>
      <text:p text:style-name="Standard">TOIMINTAKERTOMUS 2014.</text:p>
      <text:p text:style-name="Standard"/>
      <text:p text:style-name="Standard">On taas todettava,että ladut ovat kovassa käytössä Outokummussa, se on hyvä asia. Pääasiassa porukka on aikuisia, mutta lapsiakin on jo joukossa mukavasti. Mutta niitä yläkouluikäisiä ei ollenkaan, se on huono juttu? Olosuhteethan on meillä erinomaiset mm.murtsikka hiihtoon.</text:p>
      <text:p text:style-name="Standard"/>
      <text:p text:style-name="Standard"><text:span text:style-name="T1">Hiihtokoulua on edelleen pyöritetty vain Partion hiihdon toimesta. Vesasta ei tule apua, vaikka on luvattukin?</text:span> Jonna Nissinen on ollut allekirjoittaneella aisaparina koulussa.</text:p>
      <text:p text:style-name="Standard">Harjoitus kertoja oli 8. Kävijoitä +- 8 nuorta, ikä <text:s/>6 – 15 v.</text:p>
      <text:p text:style-name="Standard"/>
      <text:p text:style-name="P1">Valoa tunnelin päässä?</text:p>
      <text:p text:style-name="Standard">Outokummun Energia otti yhteyttä ja sovittiin 15.1-14 palaveri!</text:p>
      <text:p text:style-name="Standard">Energia täyttää 70 v ja he haluavat mm. sponsoroida lasten karkkihiihdot ja isommatkin mukaan mahtuu.Tavattiin taas 17.2-14 asian tiimoilta ja kisa pvä on sitten 8.3.2014.</text:p>
      <text:p text:style-name="Standard">Keli oli 8.3-14 vähän vetinen, mutta kisat meni hienosti ja saivat kovasti kiitosta ja sovittiin,että jatkossa tavataan! Niinpä 2015, 14.3.2015 on uusi kisa päivä ja taas kilpaillaan.</text:p>
      <text:p text:style-name="Standard"/>
      <text:p text:style-name="P1">Valamon jäähiihto 22.3.2014</text:p>
      <text:p text:style-name="Standard">Ennen hiihtoa, pidettiin yhteisiä palavereita ja sitten 11.3-2014 peruttiin hiihto, ei lunta jäällä!</text:p>
      <text:p text:style-name="Standard"/>
      <text:p text:style-name="Standard">Huonona puolenahan rassaa aina se epävarmuus, ollakko vai eikö olla(?). Iso ennakkotyö voi valua, sanoisko ”vetteen”,tai ei lunta kuten nyt kävi?</text:p>
      <text:p text:style-name="Standard"/>
      <text:p text:style-name="Standard">Jaoston talous on hoidettu talkootuloilla (valamo) ja vanhoilla talletuksilla. Pakolliset menot ovat jäsenmaksuineen piirille ja Suomen Hiihtoliitolle yms, 350 €uron luokkaa.</text:p>
      <text:p text:style-name="Standard"/>
      <text:p text:style-name="Standard">Muuta:</text:p>
      <text:p text:style-name="Standard">Kiitokset kaikille, kuka mitenkin on vuoden aikana mukana ollut, ilman teitä ei nämä hommelit onnistu se on muistettava!</text:p>
      <text:p text:style-name="Standard"/>
      <text:p text:style-name="Standard"/>
      <text:p text:style-name="Standard">Outokummussa 11.02.2015</text:p>
      <text:p text:style-name="Standard"/>
      <text:p text:style-name="Standard">Psta Mikko Savolainen, pj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11-02-17T16:19:37</meta:creation-date>
    <dc:date>2015-02-11T17:47:22</dc:date>
    <dc:language>fi-FI</dc:language>
    <meta:editing-cycles>18</meta:editing-cycles>
    <meta:editing-duration>PT9H57M56S</meta:editing-duration>
    <meta:user-defined meta:name="Info 1"/>
    <meta:user-defined meta:name="Info 2"/>
    <meta:user-defined meta:name="Info 3"/>
    <meta:user-defined meta:name="Info 4"/>
    <meta:document-statistic meta:table-count="0" meta:image-count="0" meta:object-count="0" meta:page-count="1" meta:paragraph-count="18" meta:word-count="229" meta:character-count="1626"/>
  </office:meta>
</office:document-meta>
</file>